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289, Hertenweg 22, 4455TL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30 augustus 2023 besloten om de beslistermijn voor de aanvraag met zaaknummer Z2023-0289 voor een omgevingsvergunning op locatie Hertenweg 22, 4455TL Nieuw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132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2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2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289</meta:user-defined>
    <dc:language>nl</dc:language>
    <meta:user-defined meta:name="OVERHEIDop.locatietype/OVERHEIDop.gebiedsmarkering">Punt</meta:user-defined>
    <meta:user-defined meta:name="DC.title">Kennisgeving termijnverlenging Z2023-0289, Hertenweg 22, 4455TL Nieuwdorp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320</meta:user-defined>
    <meta:user-defined meta:name="OVERHEIDop.GmbID/DC.identifier">gmb-2023-381320</meta:user-defined>
    <meta:user-defined meta:name="OVERHEIDop.versieInformatie"/>
  </office:meta>
</office:document-meta>
</file>