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úd 15, 8711 CR Workum, CLZ-00002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9-08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De Heeren van Heeres op 16 september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131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1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1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437</meta:user-defined>
    <meta:user-defined meta:name="DCTERMS.abstract">melding incidentele festiviteit </meta:user-defined>
    <dc:language>nl</dc:language>
    <meta:user-defined meta:name="OVERHEIDop.locatietype/OVERHEIDop.gebiedsmarkering">Punt</meta:user-defined>
    <meta:user-defined meta:name="DC.title">Incidentele festiviteit  Súd 15, 8711 CR Workum, CLZ-00002437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313</meta:user-defined>
    <meta:user-defined meta:name="OVERHEIDop.GmbID/DC.identifier">gmb-2023-381313</meta:user-defined>
    <meta:user-defined meta:name="OVERHEIDop.versieInformatie"/>
  </office:meta>
</office:document-meta>
</file>