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fvalstoffenverordening 2019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5:10, derde lid, van de Wabo, artikel 21 van de Afvalstoffenverordening 2019 van de gemeente en Titel 5.2 van de Algemene wet bestuursrecht; </text:p>
            <text:p text:style-name="al"/>
            <text:p text:style-name="al">Besluit:</text:p>
            <text:p text:style-name="al">vast te stellen het volgende:</text:p>
            <text:p text:style-name="al"/>
            <text:p text:style-name="al">Aanwijzingsbesluit toezichthouders Afvalstoffenverordening 2019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Een persoon, bij of krachtens wettelijk voorschrift belast met het houden van toezicht op de naleving van het bepaalde bij of krachtens wettelijk voorschrift.</text:p>
          </text:section>
          <text:section text:name="artikel_id1-3-2-2-2" text:style-name="artikel">
            <text:p text:style-name="artikel_kop_titel"><text:span text:style-name="artikel_kop_label">Artikel</text:span> <text:span text:style-name="artikel_kop_nr">2</text:span> </text:p>
            <text:p text:style-name="al">De personen werkzaam bij het Team Leefomgeving van de gemeente Doesburg, die belast zijn met het houden van toezicht op de naleving van de Afvalstoffenverordening 2019 gemeente Doesburg, worden aangewezen als toezichthouders. </text:p>
          </text:section>
          <text:section text:name="artikel_id1-3-2-2-3" text:style-name="artikel">
            <text:p text:style-name="artikel_kop_titel"><text:span text:style-name="artikel_kop_label">Artikel</text:span> <text:span text:style-name="artikel_kop_nr">3</text:span> </text:p>
            <text:p text:style-name="al">De toezichthouders zijn belast met het houden van toezicht op de naleving van het gestelde in artikel 10, eerste lid, aanhef en onderdeel b, van de Afvalstoffenverordening 2019 van de gemeente Doesburg, de artikelen 14 tot en met 19 van de Afvalstoffenverordening 2019 van de gemeente Doesburg en het gestelde in artikel 7, onderdeel ”Gebruik van ondergrondse verzamelcontainers voor restafval”, nummer 4, van het Uitvoeringsbesluit behorend bij de "Afvalstoffenverordening 2019 gemeente Doesburg".</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s geldt voor en heeft betrekking op het grondgebied van de gemeente Doesburg.</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bekendmaking hiervan in het Gemeenteblad.</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9 augustus 2023.</text:span></text:p>
            <text:p><text:span text:style-name="functie"/></text:p>
          </text:section>
          <text:section text:name="ondertekening_id1-3-2-3-2">
            <text:p><text:span text:style-name="functie"/></text:p>
            <text:p><text:span text:style-name="functie">de gemeentesecretaris, </text:span></text:p>
            <text:p><text:span text:style-name="functie">P. Werkman</text:span></text:p>
            <text:p><text:span text:style-name="functie"/></text:p>
          </text:section>
          <text:section text:name="ondertekening_id1-3-2-3-3">
            <text:p><text:span text:style-name="functie"/></text:p>
            <text:p><text:span text:style-name="functie">de burgemeester,</text:span></text:p>
            <text:p><text:span text:style-name="functie">drs. L.W.C.M. van der Me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30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5.10 van de Wet algemene bepalingen omgevingsrecht]|[1.0:c:BWBR0024779&amp;artikel=5.10&amp;g=2023-04-19</meta:user-defined>
    <meta:user-defined meta:name="DC.source">Afvalstoffenverordening 2019]|[http://lokaleregelgeving.overheid.nl/CVDR616644</meta:user-defined>
    <meta:user-defined meta:name="DCTERMS.alternative">Aanwijzingsbesluit toezichthouders Afvalstoffenverordening 2019 gemeente Doesburg</meta:user-defined>
    <dc:language>nl</dc:language>
    <meta:user-defined meta:name="OVERHEIDop.locatietype/OVERHEIDop.gebiedsmarkering">Gemeente</meta:user-defined>
    <meta:user-defined meta:name="DC.title">Aanwijzingsbesluit toezichthouders Afvalstoffenverordening 2019 gemeente Doesburg</meta:user-defined>
    <meta:user-defined meta:name="DCTERMS.W3CDTF/DCTERMS.available">2023-09-07</meta:user-defined>
    <meta:user-defined meta:name="DCTERMS.W3CDTF/OVERHEIDop.jaargang">2023</meta:user-defined>
    <meta:user-defined meta:name="OVERHEIDop.publicationIssue">381307</meta:user-defined>
    <meta:user-defined meta:name="OVERHEIDop.betreftRegeling">CVDR700526_1</meta:user-defined>
    <meta:user-defined meta:name="OVERHEIDop.GmbID/DC.identifier">gmb-2023-381307</meta:user-defined>
    <meta:user-defined meta:name="xs:date/OVERHEIDop.startdatum">2023-09-08</meta:user-defined>
    <meta:user-defined meta:name="OVERHEIDop.versieInformatie"/>
  </office:meta>
</office:document-meta>
</file>