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Oudtburghweg 3 in Bergen (NH), het brandveilig gebruiken van het pand, datum ontvangst 30 augustus 2023  (Z23 14129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81306</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06</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06</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Oudtburghweg 3 in Bergen (NH), het brandveilig gebruiken van het pand, datum ontvangst 30 augustus 2023  (Z23 141296)</meta:user-defined>
    <meta:user-defined meta:name="DCTERMS.W3CDTF/DCTERMS.available">2023-09-08</meta:user-defined>
    <meta:user-defined meta:name="DCTERMS.W3CDTF/OVERHEIDop.jaargang">2023</meta:user-defined>
    <meta:user-defined meta:name="OVERHEIDop.publicationIssue">381306</meta:user-defined>
    <meta:user-defined meta:name="OVERHEIDop.GmbID/DC.identifier">gmb-2023-381306</meta:user-defined>
    <meta:user-defined meta:name="OVERHEIDop.versieInformatie"/>
  </office:meta>
</office:document-meta>
</file>