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Feiko Clockstraat 214, sl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31 augustus 2023</text:p>
            <text:p text:style-name="common-al">Voor: het slopen van de bestaande bebouwing</text:p>
            <text:p text:style-name="common-al">Locatie: Feiko Clockstraat 214, 9665 BM  Oude Pekela</text:p>
            <text:p text:style-name="common-al">Datum besluit: 31 augustus 2023 (zaaknummer 2023-051215)</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81305</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305</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305</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51215</meta:user-defined>
    <meta:user-defined meta:name="DCTERMS.abstract">Voor: het slopen van de bestaande bebouwing</meta:user-defined>
    <dc:language>nl</dc:language>
    <meta:user-defined meta:name="OVERHEIDop.locatietype/OVERHEIDop.gebiedsmarkering">Adres</meta:user-defined>
    <meta:user-defined meta:name="DC.title">Omgevingsvergunning verleend, Feiko Clockstraat 214, sloop</meta:user-defined>
    <meta:user-defined meta:name="DCTERMS.W3CDTF/DCTERMS.available">2023-09-05</meta:user-defined>
    <meta:user-defined meta:name="DCTERMS.W3CDTF/OVERHEIDop.jaargang">2023</meta:user-defined>
    <meta:user-defined meta:name="OVERHEIDop.publicationIssue">381305</meta:user-defined>
    <meta:user-defined meta:name="OVERHEIDop.GmbID/DC.identifier">gmb-2023-381305</meta:user-defined>
    <meta:user-defined meta:name="OVERHEIDop.versieInformatie"/>
  </office:meta>
</office:document-meta>
</file>