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Braderie winkelcentrum Wielewaal op 29 september 2023, 27 oktober 2023 en 24 november 2023 (30-08-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130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0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0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EVENEMENTEN - Ingekomen aanvraag: Braderie winkelcentrum Wielewaal op 29 september 2023, 27 oktober 2023 en 24 november 2023 (30-08-2023)</meta:user-defined>
    <meta:user-defined meta:name="DCTERMS.W3CDTF/DCTERMS.available">2023-09-06</meta:user-defined>
    <meta:user-defined meta:name="DCTERMS.W3CDTF/OVERHEIDop.jaargang">2023</meta:user-defined>
    <meta:user-defined meta:name="OVERHEIDop.publicationIssue">381304</meta:user-defined>
    <meta:user-defined meta:name="OVERHEIDop.GmbID/DC.identifier">gmb-2023-381304</meta:user-defined>
    <meta:user-defined meta:name="OVERHEIDop.versieInformatie"/>
  </office:meta>
</office:document-meta>
</file>