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09 Professor Gimbrèrelaan 130 te Tilburg, isoleren en schilderen van de  buitengevel, 29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09 - I - Professor Gimbrèrelaa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30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0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0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09 Professor Gimbrèrelaan 130 te Tilburg, isoleren en schilderen van de  buitengevel, 29 augustus 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01</meta:user-defined>
    <meta:user-defined meta:name="OVERHEIDop.GmbID/DC.identifier">gmb-2023-381301</meta:user-defined>
    <meta:user-defined meta:name="OVERHEIDop.versieInformatie"/>
  </office:meta>
</office:document-meta>
</file>