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wijzigen van een winkelruimte naar een woonruimte op de locatie<text:span text:style-name="nadrukvet"> Sint Pieterstraat 51A, 6463 CR </text:span>(d.d. 24.08.2023)</text:p>
              </text:list-item>
              <text:list-item text:style-override="id1-3-2-1-1-2-2">
                <text:number>2.</text:number>
                <text:p text:style-name="al">Het bouwen van een carport op de oprit op de locatie <text:span text:style-name="nadrukvet">Voorterstraat 477A, 6462 SR</text:span> (d.d. 24.08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9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12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- reguliere procedur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296</meta:user-defined>
    <meta:user-defined meta:name="OVERHEIDop.GmbID/DC.identifier">gmb-2023-381296</meta:user-defined>
    <meta:user-defined meta:name="OVERHEIDop.versieInformatie"/>
  </office:meta>
</office:document-meta>
</file>