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legaliseren van een inpandige verbouwing ten behoeve van het houden van een bed en breakfast op de locatie Koolwijkseweg 6/6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omgevingsvergunning met zaaknummer 19311122732 voor het legaliseren van een inpandige verbouwing ten behoeve van het houden van een bed en breakfast op de locatie Koolwijkseweg 6/6 in Stolwij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29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9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9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2732</meta:user-defined>
    <dc:language>nl</dc:language>
    <meta:user-defined meta:name="OVERHEIDop.locatietype/OVERHEIDop.gebiedsmarkering">Punt</meta:user-defined>
    <meta:user-defined meta:name="DC.title">Kennisgeving besluit omgevingsvergunning voor het legaliseren van een inpandige verbouwing ten behoeve van het houden van een bed en breakfast op de locatie Koolwijkseweg 6/6a in Stolwijk</meta:user-defined>
    <meta:user-defined meta:name="DCTERMS.W3CDTF/DCTERMS.available">2023-09-04</meta:user-defined>
    <meta:user-defined meta:name="DCTERMS.W3CDTF/OVERHEIDop.jaargang">2023</meta:user-defined>
    <meta:user-defined meta:name="OVERHEIDop.publicationIssue">381292</meta:user-defined>
    <meta:user-defined meta:name="OVERHEIDop.GmbID/DC.identifier">gmb-2023-381292</meta:user-defined>
    <meta:user-defined meta:name="OVERHEIDop.versieInformatie"/>
  </office:meta>
</office:document-meta>
</file>