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rechtspositie raads- en commissieleden Alphen aan den Rij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en de daarbij behorende toelichting komt te vervallen.</text:p>
          </text:section>
          <text:section text:name="artikel_id1-3-2-2-2" text:style-name="artikel">
            <text:p text:style-name="artikel_kop_titel"><text:span text:style-name="artikel_kop_label">Artikel</text:span> <text:span text:style-name="artikel_kop_nr">II</text:span> </text:p>
            <text:p text:style-name="al">Aan artikel 9 wordt toegevoegd:</text:p>
            <text:p text:style-name="al"/>
            <text:p text:style-name="al">Wanneer een commissielid op een avond meer vergaderingen (of een deel daarvan) als woordvoerder deelneemt wordt dit voor de uitbetaling van de vergoeding gezien als één vergadering.</text:p>
          </text:section>
          <text:section text:name="artikel_id1-3-2-2-3" text:style-name="artikel">
            <text:p text:style-name="artikel_kop_titel"><text:span text:style-name="artikel_kop_label">Artikel</text:span> <text:span text:style-name="artikel_kop_nr">III</text:span> </text:p>
            <text:p text:style-name="al">Aan de toelichting bij artikel 9 wordt toegevoegd:</text:p>
            <text:p text:style-name="al"/>
            <text:p text:style-name="al">Omwille van efficiency en kostenbeheersing wordt in de praktijk zo veel mogelijk vast gehouden aan de donderdagavond als vaste vergaderdag voor raadscommissies, informatiemarkten, werkgroepen en klankbordgroepen. Gebruik in Alphen aan den Rijn is dat aan een commissielid één keer presentiegeld per avond wordt uitbetaald. Ook wanneer het commissielid bijvoorbeeld tijdens de avond vanwege woordvoering bij een onderwerp van de ene vergadering overstapt naar de andere parallelle commissievergadering of aansluitende informatiemarkt. </text:p>
            <text:p text:style-name="al"/>
            <text:p text:style-name="al">Naast commissievergaderingen zijn er ook andere bijeenkomsten waar commissieleden aan kunnen deelnemen, zoals werkbezoeken en heisessies. Voor dergelijke bijeenkomsten – hoe relevant deze ook zijn - is het op grond van de geldende wet- en regelgeving niet toegestaan raads- en commissieleden hiervoor een vergoeding te geven.</text:p>
          </text:section>
          <text:section text:name="artikel_id1-3-2-2-4" text:style-name="artikel">
            <text:p text:style-name="artikel_kop_titel"><text:span text:style-name="artikel_kop_label">Artikel</text:span> <text:span text:style-name="artikel_kop_nr">IV</text:span> </text:p>
            <text:p text:style-name="al">Artikel 10, lid 3, wordt als volgt gewijzigd: </text:p>
            <text:p text:style-name="al"/>
            <text:p text:style-name="al">3 Het declaratieformulier en de bewijsstukken worden binnen 30 dagen na factuurdatum of betaling door raads- of commissieleden ingediend bij de griffier c.q. secretaris van de betreffende commissie.”</text:p>
          </text:section>
          <text:section text:name="artikel_id1-3-2-2-5" text:style-name="artikel">
            <text:p text:style-name="artikel_kop_titel"><text:span text:style-name="artikel_kop_label">Artikel</text:span> <text:span text:style-name="artikel_kop_nr">V</text:span> </text:p>
            <text:p text:style-name="al">Deze wijzigingsverordening wordt aangehaald als “1e Wijzigingsverordening Verordening rechtspositie raads- en commissieleden Alphen aan den Rijn 2023” en treedt in werking op de dag, volgende op de dag van de bekendmaking ervan.</text:p>
          </text:section>
        </text:section>
        <text:section text:name="regeling-sluiting_id1-3-2-3" text:style-name="regeling-sluiting">
          <text:section text:name="ondertekening_id1-3-2-3-1">
            <text:p><text:span text:style-name="functie">Vastgesteld door de raad van Alphen aan den Rijn in de openbare vergadering van 25 mei 2023,</text:span></text:p>
          </text:section>
          <text:section text:name="ondertekening_id1-3-2-3-2">
            <text:p><text:span text:style-name="functie"/></text:p>
            <text:p><text:span text:style-name="functie">de griffier, </text:span></text:p>
            <text:p><text:span text:style-name="functie">drs. J.A.M. Timmerman, </text:span></text:p>
          </text:section>
          <text:section text:name="ondertekening_id1-3-2-3-3">
            <text:p><text:span text:style-name="functie"/></text:p>
            <text:p><text:span text:style-name="functie">de voorzitter,</text:span></text:p>
            <text:p><text:span text:style-name="functie">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28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8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8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Verordening Rechtspositie raads- en commissieleden Alphen aan den Rijn 2022</meta:user-defined>
    <meta:user-defined meta:name="DCTERMS.W3CDTF/DCTERMS.available">2023-09-07</meta:user-defined>
    <meta:user-defined meta:name="DCTERMS.W3CDTF/OVERHEIDop.jaargang">2023</meta:user-defined>
    <meta:user-defined meta:name="OVERHEIDop.publicationIssue">381289</meta:user-defined>
    <meta:user-defined meta:name="OVERHEIDop.betreftRegeling">CVDR677112_2</meta:user-defined>
    <meta:user-defined meta:name="xs:date/OVERHEIDop.startdatum">2023-09-08</meta:user-defined>
    <meta:user-defined meta:name="OVERHEIDop.GmbID/DC.identifier">gmb-2023-381289</meta:user-defined>
    <meta:user-defined meta:name="OVERHEIDop.versieInformatie"/>
  </office:meta>
</office:document-meta>
</file>