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ugo Poortmanstraat 49, 2742M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23 een aanvraag om een omgevingsvergunning ontvangen. Het gaat over het plaatsen van een dakkapel met sleepdak op het achterdakvlak van de woning op de locatie Hugo Poortmanstraat 49, 2742MP Waddinxveen. De aanvraag is geregistreerd onder kenmerk 2023-0001210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128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8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8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10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ugo Poortmanstraat 49, 2742MP Waddinxveen</meta:user-defined>
    <meta:user-defined meta:name="DCTERMS.W3CDTF/DCTERMS.available">2023-09-04</meta:user-defined>
    <meta:user-defined meta:name="DCTERMS.W3CDTF/OVERHEIDop.jaargang">2023</meta:user-defined>
    <meta:user-defined meta:name="OVERHEIDop.publicationIssue">381284</meta:user-defined>
    <meta:user-defined meta:name="OVERHEIDop.GmbID/DC.identifier">gmb-2023-381284</meta:user-defined>
    <meta:user-defined meta:name="OVERHEIDop.versieInformatie"/>
  </office:meta>
</office:document-meta>
</file>