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gje Dekenlaan 23 3768XP Soest, vervangen van de kozijnen in de voorgevel en doorbreken van de hal naar woonk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08-2023 een besluit genomen op de aanvraag met zaaknummer 634531 voor een omgevingsvergunning voor het vervangen van de kozijnen in de voorgevel en doorbreken van de hal naar woonkamer op locatie Aagje Dekenlaan 23 3768XP Soest. De vergunning is toegekend en is verzonden op 31-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128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8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8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4531</meta:user-defined>
    <meta:user-defined meta:name="DCTERMS.abstract">vervangen van de kozijnen in de voorgevel en doorbreken van de hal naar woonkamer</meta:user-defined>
    <dc:language>nl</dc:language>
    <meta:user-defined meta:name="OVERHEIDop.locatietype/OVERHEIDop.gebiedsmarkering">Punt</meta:user-defined>
    <meta:user-defined meta:name="DC.title">Verleende omgevingsvergunning, Aagje Dekenlaan 23 3768XP Soest, vervangen van de kozijnen in de voorgevel en doorbreken van de hal naar woonkamer</meta:user-defined>
    <meta:user-defined meta:name="DCTERMS.W3CDTF/DCTERMS.available">2023-09-04</meta:user-defined>
    <meta:user-defined meta:name="DCTERMS.W3CDTF/OVERHEIDop.jaargang">2023</meta:user-defined>
    <meta:user-defined meta:name="OVERHEIDop.publicationIssue">381282</meta:user-defined>
    <meta:user-defined meta:name="OVERHEIDop.GmbID/DC.identifier">gmb-2023-381282</meta:user-defined>
    <meta:user-defined meta:name="OVERHEIDop.versieInformatie"/>
  </office:meta>
</office:document-meta>
</file>