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plaatsen van een airco-unit aan de voorzijde van de woning op de locatie<text:span text:style-name="nadrukvet"> O.L. Vrouwestraat 25, 6461 BM </text:span>(d.d. 24.08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9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12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281</meta:user-defined>
    <meta:user-defined meta:name="OVERHEIDop.GmbID/DC.identifier">gmb-2023-381281</meta:user-defined>
    <meta:user-defined meta:name="OVERHEIDop.versieInformatie"/>
  </office:meta>
</office:document-meta>
</file>