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lde Buitendag Natuurmonumenten op 15 oktober 2023 aan Koers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Buitendag Natuurmonumenten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za 14 oktober 09:00 - 17:00 uur, afbouw ma 16 oktober 08:00 - 17:00 uur</text:p>
                  </table:table-cell>
                  <table:table-cell table:style-name="entry" table:number-rows-spanned="1" table:number-columns-spanned="1">
                    <text:p text:style-name="table_al">Koerspad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lde Buitendag Natuurmonumenten op 15 oktober 2023 aan Koerspad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78</meta:user-defined>
    <meta:user-defined meta:name="OVERHEIDop.GmbID/DC.identifier">gmb-2023-381278</meta:user-defined>
    <meta:user-defined meta:name="OVERHEIDop.versieInformatie"/>
  </office:meta>
</office:document-meta>
</file>