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Activiteitenbesluit - Stationsweg 120Q, 5807AD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0Q, 5807AD Oostrum - </text:span>oprichten houtbewerkingsbedrijf - zaaknummer Z2023-00000572 - ontvangstdatum 11 juli 2023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twee weken met ingang van 08 september 2023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26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572</meta:user-defined>
    <meta:user-defined meta:name="DCTERMS.abstract">Betreft: Melding Melding Activiteitenbesluit -  Stationsweg 120Q, 5807AD Oostrum</meta:user-defined>
    <dc:language>nl</dc:language>
    <meta:user-defined meta:name="OVERHEIDop.locatietype/OVERHEIDop.gebiedsmarkering">Punt</meta:user-defined>
    <meta:user-defined meta:name="DC.title">Melding - Melding Activiteitenbesluit - Stationsweg 120Q, 5807AD Oostr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260</meta:user-defined>
    <meta:user-defined meta:name="OVERHEIDop.GmbID/DC.identifier">gmb-2023-381260</meta:user-defined>
    <meta:user-defined meta:name="OVERHEIDop.versieInformatie"/>
  </office:meta>
</office:document-meta>
</file>