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fferen 101 t/m 805 (69 woningen) 5403 X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08-2023 een besluit genomen op de aanvraag voor een omgevingsvergunning met zaaknummer <text:span text:style-name="nadrukvet">49662-2023</text:span>.</text:p>
            <text:p text:style-name="common-al">De zaak betreft locatie Efferen 101 t/m 805 5403 XM Uden en heeft de omschrijving het "verduurzamen van 69 woningen (o.a. het isoleren van het dak, het plaatsen van nieuwe deuren en het plaatsen van ventilatieroosters in de kozijnen)". De vergunning is verleend.</text:p>
            <text:p text:style-name="common-al">Het besluit betreft de volgende onderdelen: Binnenplanse afwijking, Bouwen, Wet Natuurbescherming.</text:p>
            <text:p text:style-name="common-al">Het besluit is verzonden op: 31-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125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5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5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1991ESUITE496622023</meta:user-defined>
    <meta:user-defined meta:name="DCTERMS.abstract">verduurzamen van 69 woningen (o.a. het isoleren van het dak, het plaatsen van nieuwe deuren en het plaatsen van ventilatieroosters i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Efferen 101 t/m 805 (69 woningen) 5403 XM Uden</meta:user-defined>
    <meta:user-defined meta:name="DCTERMS.W3CDTF/DCTERMS.available">2023-09-04</meta:user-defined>
    <meta:user-defined meta:name="DCTERMS.W3CDTF/OVERHEIDop.jaargang">2023</meta:user-defined>
    <meta:user-defined meta:name="OVERHEIDop.publicationIssue">381259</meta:user-defined>
    <meta:user-defined meta:name="OVERHEIDop.GmbID/DC.identifier">gmb-2023-381259</meta:user-defined>
    <meta:user-defined meta:name="OVERHEIDop.versieInformatie"/>
  </office:meta>
</office:document-meta>
</file>