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17, 8426BM Appelscha (naastgelegen 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4550 voor een Evenementenvergunning op de locatie Boerestreek 17, 8426BM Appelscha (naastgelegen grasveld). De vergunning is verleend. Het besluit betreft:</text:p>
            <text:p text:style-name="common-al">het houden van Rommelmarkt Laudando op 16 september 2023 van 9.00 tot 12.00 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125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5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17, 8426BM Appelscha (naastgelegen grasveld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54</meta:user-defined>
    <meta:user-defined meta:name="OVERHEIDop.GmbID/DC.identifier">gmb-2023-381254</meta:user-defined>
    <meta:user-defined meta:name="OVERHEIDop.versieInformatie"/>
  </office:meta>
</office:document-meta>
</file>