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- Loterij te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op 25 augustus 2023 een vergunning is verleend voor:</text:p>
            <text:p text:style-name="common-al"/>
            <text:p text:style-name="common-al">Een loterij ten behoeve van Stichting Vrienden van Youri Alpine Boarder Zorge, van 25 augustus 2023 t/m 23 september 2023.</text:p>
            <text:p text:style-name="common-al">De openbare trekking vindt plaats op 23 september 2023 op Mgr. Nolensstraat 6, 4631 BM te Hoogerheide.</text:p>
            <text:p text:style-name="common-al"/>
            <text:p text:style-name="common-al">Verzonden 25 augustus 2023</text:p>
            <text:p text:style-name="common-al"/>
            <text:p text:style-name="last-al">
            <text:span text:style-name="nadrukcur">Hoogerheide, 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12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- Loterij te Hoogerheid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241</meta:user-defined>
    <meta:user-defined meta:name="OVERHEIDop.GmbID/DC.identifier">gmb-2023-381241</meta:user-defined>
    <meta:user-defined meta:name="OVERHEIDop.versieInformatie"/>
  </office:meta>
</office:document-meta>
</file>