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Buurtweg 169, Wassenaar - Z/23/079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163</text:p>
            <text:p text:style-name="common-al">Ontvangstdatum: 29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122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2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78</meta:user-defined>
    <meta:user-defined meta:name="DCTERMS.abstract">Gemeente Wassenaar - aangevraagde omgevingsvergunning: het vervangen van kozijnen - Buurtweg 169, Wassenaar - Z/23/079163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Buurtweg 169, Wassenaar - Z/23/07916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226</meta:user-defined>
    <meta:user-defined meta:name="OVERHEIDop.GmbID/DC.identifier">gmb-2023-381226</meta:user-defined>
    <meta:user-defined meta:name="OVERHEIDop.versieInformatie"/>
  </office:meta>
</office:document-meta>
</file>