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54, 3941EN Doorn, Ontheffing gehandicaptenparkeerplaats (RX2023-00001937, 3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54, 3941EN Doorn, Ontheffing gehandicaptenparkeerplaats (RX2023-00001937, 31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22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937</meta:user-defined>
    <meta:user-defined meta:name="DCTERMS.abstract">Amersfoortseweg 54, 3941EN Doorn, Ontheffing gehandicaptenparkeerplaats (RX2023-00001937, 31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54, 3941EN Doorn, Ontheffing gehandicaptenparkeerplaats (RX2023-00001937, 31 augustus 2023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23</meta:user-defined>
    <meta:user-defined meta:name="OVERHEIDop.GmbID/DC.identifier">gmb-2023-381223</meta:user-defined>
    <meta:user-defined meta:name="OVERHEIDop.versieInformatie"/>
  </office:meta>
</office:document-meta>
</file>