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55, Willebrordusplein 38, 4374 AX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455</text:p>
            <text:p text:style-name="common-al">De omschrijving van de zaak: het realiseren van 6 hotelkamers</text:p>
            <text:p text:style-name="common-al">De ontvangstdatum van de zaak: 7 juli 2023</text:p>
            <text:p text:style-name="common-al">De globale locatie: Willebrordusplein 38, 4374 AX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8 augustus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122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2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2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55</meta:user-defined>
    <meta:user-defined meta:name="DCTERMS.abstract">Betreft: Beschikking verlenging beslistermijn op locatie Willebrordusplein 38, 4374 AX Zoutelande</meta:user-defined>
    <dc:language>nl</dc:language>
    <meta:user-defined meta:name="OVERHEIDop.locatietype/OVERHEIDop.gebiedsmarkering">Punt</meta:user-defined>
    <meta:user-defined meta:name="DC.title">Kennisgeving termijnverlenging Z2023-00000455, Willebrordusplein 38, 4374 AX Zoutelande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222</meta:user-defined>
    <meta:user-defined meta:name="OVERHEIDop.GmbID/DC.identifier">gmb-2023-381222</meta:user-defined>
    <meta:user-defined meta:name="OVERHEIDop.versieInformatie"/>
  </office:meta>
</office:document-meta>
</file>