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weg 44-H 109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deweg 44-H 1098BS Amsterdam</text:p>
            <text:p text:style-name="common-al">Omschrijving: maken van een constructieve doorbraak, het verwijderen van een schouw en het wijzigen van de constructie in de originele achtergevel</text:p>
            <text:p text:style-name="common-al">Datum ontvangst: 17-08-2023</text:p>
            <text:p text:style-name="common-al">Zaaknummer: Z2023-O003879</text:p>
            <text:p text:style-name="common-al">OLO nummer: 80060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2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879</meta:user-defined>
    <meta:user-defined meta:name="DCTERMS.abstract">maken van een constructieve doorbraak, het verwijderen van een schouw en het wijzigen van de constructie in de originele achtergevel</meta:user-defined>
    <dc:language>nl</dc:language>
    <meta:user-defined meta:name="OVERHEIDop.locatietype/OVERHEIDop.gebiedsmarkering">Punt</meta:user-defined>
    <meta:user-defined meta:name="DC.title">Aanvraag omgevingsvergunning Bredeweg 44-H 1098BS Amster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21</meta:user-defined>
    <meta:user-defined meta:name="OVERHEIDop.GmbID/DC.identifier">gmb-2023-381221</meta:user-defined>
    <meta:user-defined meta:name="OVERHEIDop.versieInformatie"/>
  </office:meta>
</office:document-meta>
</file>