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88, Noordstraat 59, 4361 BL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188</text:p>
            <text:p text:style-name="common-al">De omschrijving van de zaak: het plaatsen van een chalet</text:p>
            <text:p text:style-name="common-al">De ontvangstdatum van de zaak: 21 april 2023</text:p>
            <text:p text:style-name="common-al">De globale locatie: Noordstraat 59, 4361 BL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9 augustus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122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2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2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88</meta:user-defined>
    <meta:user-defined meta:name="DCTERMS.abstract">Betreft: Beschikking verlenging beslistermijn op locatie Noordstraat 59, 4361 BL Westkapelle</meta:user-defined>
    <dc:language>nl</dc:language>
    <meta:user-defined meta:name="OVERHEIDop.locatietype/OVERHEIDop.gebiedsmarkering">Punt</meta:user-defined>
    <meta:user-defined meta:name="DC.title">Kennisgeving termijnverlenging Z2023-00000188, Noordstraat 59, 4361 BL Westkapelle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220</meta:user-defined>
    <meta:user-defined meta:name="OVERHEIDop.GmbID/DC.identifier">gmb-2023-381220</meta:user-defined>
    <meta:user-defined meta:name="OVERHEIDop.versieInformatie"/>
  </office:meta>
</office:document-meta>
</file>