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concurrerende en schaarse vooraankondigingen en vergunningaanvragen voor evenementen Zoetermeer </text:p>
      <text:section text:name="regeling_id1-3-2" text:style-name="regeling">
        <text:section text:name="aanhef_id1-3-2-1" text:style-name="aanhef">
          <text:section text:name="preambule_id1-3-2-1-1" text:style-name="preambule">
            <text:p text:style-name="al">De burgemeester van Zoetermeer;</text:p>
            <text:p text:style-name="al"/>
            <text:p text:style-name="al">Overwegende dat,</text:p>
            <text:list text:style-name="id1-3-2-1-1-4">
              <text:list-item text:style-override="id1-3-2-1-1-4-1">
                <text:number>-</text:number>
                <text:p text:style-name="al">het niet altijd mogelijk is voor eenzelfde dag, tijd of locatie meerdere evenementenvergunningen te verlenen;</text:p>
              </text:list-item>
              <text:list-item text:style-override="id1-3-2-1-1-4-2">
                <text:number>-</text:number>
                <text:p text:style-name="al">het wenselijk is procedureregels op te stellen voor de behandeling en toewijzing van concurrerende en schaarse vooraankondigingen en vergunningaanvragen.</text:p>
              </text:list-item>
            </text:list>
            <text:p text:style-name="al">Gelet op de artikelen 1:8, 2:12 en 2:13 van de Algemene Plaatselijke Verordening Zoetermeer (hierna Apv) en titel 4.3 van de Algemene wet bestuursrecht;</text:p>
            <text:p text:style-name="al"/>
            <text:p text:style-name="al">
            <text:span text:style-name="nadrukvet">Besluit:</text:span>
          </text:p>
            <text:p text:style-name="al">vast te stellen de Beleidsregels concurrerende en schaarse vooraankondigingen en vergunningaanvragen voor evenementen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ncurrerende: aanvragen of vooraankondigingen voor evenementenvergunningen die betrekking hebben op eenzelfde dag, tijd en locatie;</text:p>
              </text:list-item>
              <text:list-item text:style-override="id1-3-2-2-1-2-2">
                <text:number>b.</text:number>
                <text:p text:style-name="al">schaarse: aanvragen of vooraankondigingen waarvoor het aantal te houden evenementen planologisch of beleidsmatig beperkt is.</text:p>
              </text:list-item>
            </text:list>
          </text:section>
          <text:section text:name="artikel_id1-3-2-2-2" text:style-name="artikel">
            <text:p text:style-name="artikel_kop_titel"><text:span text:style-name="artikel_kop_label">Artikel</text:span> <text:span text:style-name="artikel_kop_nr">2</text:span> Procedureregels vooraankondiging evenementenkalender en aanvraag evenementenvergunning</text:p>
            <text:list text:style-name="id1-3-2-2-2-2">
              <text:list-item text:style-override="id1-3-2-2-2-2">
                <text:number>1.</text:number>
                <text:p text:style-name="al">In de periode van 1 september tot en met 30 september kunnen vooraankondigingen worden ingediend bij de gemeente. Deze vooraankondigingen worden op de evenementenkalender voor het daaropvolgende jaar geplaatst. De evenementenkalender wordt voor het daaropvolgend jaar vastgesteld door de burgemeester. </text:p>
              </text:list-item>
              <text:list-item text:style-override="id1-3-2-2-2-3">
                <text:number>2.</text:number>
                <text:p text:style-name="al">Van het bepaalde in lid 1 wordt afgeweken als er bij één of meerdere vooraankondigingen sprake is van concurrentie of schaarste. Artikel 3 van deze regeling is dan van toepassing. </text:p>
              </text:list-item>
              <text:list-item text:style-override="id1-3-2-2-2-4">
                <text:number>3.</text:number>
                <text:p text:style-name="al">Aanvragen voor een evenementenvergunning gedurende een lopend kalenderjaar worden op volgorde van binnenkomst behandeld. Wanneer voor een bepaalde dag en locatie een vergunningaanvraag in behandeling is, worden nieuwe aanvragen voor diezelfde dag en locatie opgeschort totdat er duidelijkheid of er bij de eerdere aanvraag zicht op vergunning is. </text:p>
              </text:list-item>
              <text:list-item text:style-override="id1-3-2-2-2-5">
                <text:number>4.</text:number>
                <text:p text:style-name="al">Van het bepaalde in lid 3 wordt afgeweken als er voor een aanvraag ook een vooraankondiging is gedaan die op de evenementenkalender is geplaatst. Aan deze aanvragen wordt voorrang verleend. </text:p>
              </text:list-item>
            </text:list>
          </text:section>
          <text:section text:name="artikel_id1-3-2-2-3" text:style-name="artikel">
            <text:p text:style-name="artikel_kop_titel"><text:span text:style-name="artikel_kop_label">Artikel</text:span> <text:span text:style-name="artikel_kop_nr">3</text:span> Stappenplan concurrerende en schaarse vooraankondigingen en vergunningaanvragen</text:p>
            <text:p text:style-name="al">Bij concurrerende en schaarse vooraankondigingen en vergunningaanvragen worden onderstaande stappen a tot en met c doorlopen. Na elke stap kan een aanvraag afvallen. De aanvraag die overblijft krijgt voorrang. Indien blijkt dat meerdere aanvragen overblijven, zal er een loting overeenkomstig punt c plaatsvinden. </text:p>
            <text:list text:style-name="id1-3-2-2-3-3">
              <text:list-item text:style-override="id1-3-2-2-3-3-1">
                <text:number>a.</text:number>
                <text:p text:style-name="al">zijn er op basis van de weigeringsgronden uit art. 1:8 van de Apv redenen om een evenement te weigeren? Zo ja, dan valt deze af;</text:p>
              </text:list-item>
              <text:list-item text:style-override="id1-3-2-2-3-3-2">
                <text:number>b.</text:number>
                <text:p text:style-name="al">heeft de aanvrager voor de uitvoering van het betreffende evenement een subsidie ontvangen vanuit de gemeente? Zo ja, dan krijgt deze aanvrager voorrang;</text:p>
              </text:list-item>
              <text:list-item text:style-override="id1-3-2-2-3-3-3">
                <text:number>c.</text:number>
                <text:p text:style-name="al">zijn er negatieve ervaringen geweest met de aanvrager in de afgelopen 3 jaar bij de aanvraag of uitvoering van een evenementenvergunning? Zo nee, dan krijgt deze aanvrager voorrang;</text:p>
              </text:list-item>
              <text:list-item text:style-override="id1-3-2-2-3-3-4">
                <text:number>d.</text:number>
                <text:p text:style-name="al">indien het doorlopen van stap a, b en c geen uitkomst heeft geboden, zal er een loting worden gehouden. De in aanmerking komende gegadigden worden uitgenodigd bij de loting aanwezig te zijn. De loting wordt gedaan door een ambtenaar die niet betrokken is in het vergunningenproces. </text:p>
              </text:list-item>
            </text:list>
          </text:section>
          <text:section text:name="artikel_id1-3-2-2-4" text:style-name="artikel">
            <text:p text:style-name="artikel_kop_titel"><text:span text:style-name="artikel_kop_label">Artikel</text:span> <text:span text:style-name="artikel_kop_nr">4</text:span> Hardheidsclausule</text:p>
            <text:p text:style-name="al">Op basis van bijzondere feiten en omstandigheden kan de burgemeester besluiten af te wijken van de maatregelen zoals in deze beleidsregel is vastgesteld.</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concurrerende en schaarse vooraankondigingen en vergunningaanvragen voor evenementen Zoetermeer”.</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Vastgesteld door de burgemeester op 31-08-2023.</text:span></text:p>
            <text:p><text:span text:style-name="functie">De burgemeester van Zoetermeer,</text:span></text:p>
            <text:p><text:span text:style-name="functie"/></text:p>
          </text:section>
          <text:section text:name="ondertekening_id1-3-2-3-2">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12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titel 4.3 van de Algemene wet bestuursrecht]|[1.0:c:BWBR0005537&amp;titeldeel=4.3&amp;g=2023-08-01</meta:user-defined>
    <meta:user-defined meta:name="DC.source">Algemene plaatselijke verordening Zoetermeer]|[https://lokaleregelgeving.overheid.nl/CVDR129535/26</meta:user-defined>
    <meta:user-defined meta:name="DCTERMS.alternative">Beleidsregels concurrerende en schaarse vooraankondigingen en vergunningaanvragen voor evenementen Zoetermeer</meta:user-defined>
    <dc:language>nl</dc:language>
    <meta:user-defined meta:name="OVERHEIDop.locatietype/OVERHEIDop.gebiedsmarkering">Gemeente</meta:user-defined>
    <meta:user-defined meta:name="DC.title">Beleidsregels concurrerende en schaarse vooraankondigingen en vergunningaanvragen voor evenementen Zoetermeer</meta:user-defined>
    <meta:user-defined meta:name="DCTERMS.W3CDTF/DCTERMS.available">2023-08-31</meta:user-defined>
    <meta:user-defined meta:name="DCTERMS.W3CDTF/OVERHEIDop.jaargang">2023</meta:user-defined>
    <meta:user-defined meta:name="OVERHEIDop.publicationIssue">381214</meta:user-defined>
    <meta:user-defined meta:name="OVERHEIDop.betreftRegeling">CVDR700525_1</meta:user-defined>
    <meta:user-defined meta:name="xs:date/OVERHEIDop.startdatum">2023-09-01</meta:user-defined>
    <meta:user-defined meta:name="OVERHEIDop.GmbID/DC.identifier">gmb-2023-381214</meta:user-defined>
    <meta:user-defined meta:name="OVERHEIDop.versieInformatie"/>
  </office:meta>
</office:document-meta>
</file>