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6, 7311 NZ Apeldoorn, het wijzigen van de reclame AHtoG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augustus 2023 </text:p>
            <text:p text:style-name="common-al">Wabonummer: D23/0321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121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1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1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13</meta:user-defined>
    <dc:language>nl</dc:language>
    <meta:user-defined meta:name="OVERHEIDop.locatietype/OVERHEIDop.gebiedsmarkering">Adres</meta:user-defined>
    <meta:user-defined meta:name="DC.title">Aanvraag omgevingsvergunning Stationsplein 6, 7311 NZ Apeldoorn, het wijzigen van de reclame AHtoGo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212</meta:user-defined>
    <meta:user-defined meta:name="OVERHEIDop.GmbID/DC.identifier">gmb-2023-381212</meta:user-defined>
    <meta:user-defined meta:name="OVERHEIDop.versieInformatie"/>
  </office:meta>
</office:document-meta>
</file>