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benoeming leden centraal stembureau 2023-2026</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zien het voorstel van de eenheid Dienstverlening van de samenwerkingsorganisatie De Wolden Hoogeveen;</text:p>
            <text:p text:style-name="al"/>
            <text:p text:style-name="al">Overwegende dat:</text:p>
            <text:p text:style-name="al">- voor de verkiezing van de leden van de gemeenteraad 2022 op grond van de Kieswet, voor een periode van vier kalenderjaren een hoofdstembureau is ingesteld welke ook als centraal stembureau optreedt;</text:p>
            <text:p text:style-name="al">- het hoofdstembureau door wijziging van de Kieswet per 1-1-2023 is afgeschaft;</text:p>
            <text:p text:style-name="al">- Het centraal stembureau de taak heeft in het voorzien van opvolging van een raadslid bij vertrek van een zittend raadslid en bij melding/registratie van een nieuwe politieke groepering;</text:p>
            <text:p text:style-name="al">- voornoemde taken te allen tijde doorgang moeten vinden en daarvoor een volledig benoemd centraal stembureau noodzakelijk is;</text:p>
            <text:p text:style-name="al"/>
            <text:p text:style-name="al">gelet op:</text:p>
            <text:p text:style-name="al"/>
            <text:p text:style-name="al">de bepalingen in de artikelen E 15, E 19, E20 en E 21 van de Kieswet;</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 1. </text:number>
                <text:p text:style-name="al">De hierna genoemde personen te benoemen als leden van het centraal stembureau voor de verkiezing van de leden van de gemeenteraad </text:p>
              </text:list-item>
            </text:list>
            <text:p text:style-name="al">als lid, tevens plaatsvervangend voorzitter:</text:p>
            <text:p text:style-name="al"/>
            <text:list text:style-name="id1-3-2-2-1-5">
              <text:list-item text:style-override="id1-3-2-2-1-5-1">
                <text:number>-</text:number>
                <text:p text:style-name="al">dhr. R.P. Koning</text:p>
              </text:list-item>
            </text:list>
            <text:p text:style-name="al">als lid:</text:p>
            <text:list text:style-name="id1-3-2-2-1-7">
              <text:list-item text:style-override="id1-3-2-2-1-7-1">
                <text:number>-</text:number>
                <text:p text:style-name="al">mw. D. Djodikromo – de Jong </text:p>
              </text:list-item>
            </text:list>
            <text:p text:style-name="al">als plaatsvervangend lid:</text:p>
            <text:list text:style-name="id1-3-2-2-1-9">
              <text:list-item text:style-override="id1-3-2-2-1-9-1">
                <text:number>-</text:number>
                <text:p text:style-name="al">dhr. M.T. van de Wetering</text:p>
              </text:list-item>
              <text:list-item text:style-override="id1-3-2-2-1-9-2">
                <text:number>-</text:number>
                <text:p text:style-name="al">dhr. B.G.M. Halman</text:p>
              </text:list-item>
            </text:list>
            <text:list text:style-name="id1-3-2-2-1-10">
              <text:list-item text:style-override="id1-3-2-2-1-10-1">
                <text:number>-</text:number>
                <text:p text:style-name="al">dhr. J. Dijkink</text:p>
                <text:p text:style-name="al"/>
              </text:list-item>
            </text:list>
            <text:list text:style-name="id1-3-2-2-1-11">
              <text:list-item text:style-override="id1-3-2-2-1-11">
                <text:number> 2. </text:number>
                <text:p text:style-name="al"> De benoeming in te laten gaan vanaf datum inwerkingtreding van dit besluit tot en met 31 december 2026.</text:p>
              </text:list-item>
              <text:list-item text:style-override="id1-3-2-2-1-12">
                <text:number> 3. </text:number>
                <text:p text:style-name="al">Voor de openbare zittingen van het centraal stembureau de raadszaal aan te wijze, Raadhuisstraat 2, 7921 GD te Zuidwolde.</text:p>
              </text:list-item>
            </text:list>
            <text:p text:style-name="al"/>
            <text:p text:style-name="al">Het college van burgemeester en wethouders van De Wolden, 24 januari 2023</text:p>
            <text:p text:style-name="al"/>
          </text:section>
        </text:section>
        <text:section text:name="regeling-sluiting_id1-3-2-3" text:style-name="regeling-sluiting">
          <text:section text:name="ondertekening_id1-3-2-3-1">
            <text:p><text:span text:style-name="ondertekening_naam">
            <text:span text:style-name="voornaam">
              
            </text:span>
            <text:span text:style-name="achternaam"/>
          </text:span></text:p>
            <text:p><text:span text:style-name="functie">De burgemeester, De secretaris</text:span></text:p>
            <text:p><text:span text:style-name="deze"> Inge C.J. Nieuwenhuizen Roelof Pieter Kon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12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E 15 van de Kieswet]|[1.0:c:BWBR0004627&amp;artikel=E%2015&amp;g=2023-01-01</meta:user-defined>
    <meta:user-defined meta:name="DC.source">artikel E 19 van de Kieswet]|[1.0:c:BWBR0004627&amp;artikel=E%2019&amp;g=2023-01-01</meta:user-defined>
    <meta:user-defined meta:name="DC.source">artikel E 20 van de Kieswet]|[1.0:c:BWBR0004627&amp;artikel=E%2020&amp;g=2023-01-01</meta:user-defined>
    <meta:user-defined meta:name="DC.source">artikel E 21 van de Kieswet]|[1.0:c:BWBR0004627&amp;artikel=E%2021&amp;g=2023-01-01</meta:user-defined>
    <dc:language>nl</dc:language>
    <meta:user-defined meta:name="OVERHEIDop.locatietype/OVERHEIDop.gebiedsmarkering">Gemeente</meta:user-defined>
    <meta:user-defined meta:name="DC.title">Besluit benoeming leden centraal stembureau 2023-2026</meta:user-defined>
    <meta:user-defined meta:name="DCTERMS.W3CDTF/DCTERMS.available">2023-01-27</meta:user-defined>
    <meta:user-defined meta:name="DCTERMS.W3CDTF/OVERHEIDop.jaargang">2023</meta:user-defined>
    <meta:user-defined meta:name="OVERHEIDop.publicationIssue">38120</meta:user-defined>
    <meta:user-defined meta:name="OVERHEIDop.betreftRegeling">CVDR691602_1</meta:user-defined>
    <meta:user-defined meta:name="OVERHEIDop.GmbID/DC.identifier">gmb-2023-38120</meta:user-defined>
    <meta:user-defined meta:name="xs:date/OVERHEIDop.startdatum">2023-01-28</meta:user-defined>
    <meta:user-defined meta:name="xs:date/OVERHEIDop.einddatum">2027-01-01</meta:user-defined>
    <meta:user-defined meta:name="OVERHEIDop.versieInformatie"/>
  </office:meta>
</office:document-meta>
</file>