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Hogere grenswaarde geluid - Toegekend - Merseloseweg 121, 5801CC Venray - B2023-000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21, 5801CC Venray </text:span>- Hogere grenswaarde geluid - het verbouwen van een pand - zaaknummer Z2023-000004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8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1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70</meta:user-defined>
    <meta:user-defined meta:name="DCTERMS.abstract">Betreft: Beschikking op aanvraag Hogere grenswaarde geluid - Merseloseweg 121, 5801CC Venray</meta:user-defined>
    <dc:language>nl</dc:language>
    <meta:user-defined meta:name="OVERHEIDop.locatietype/OVERHEIDop.gebiedsmarkering">Punt</meta:user-defined>
    <meta:user-defined meta:name="DC.title">Besluit - regulier - Hogere grenswaarde geluid - Toegekend - Merseloseweg 121, 5801CC Venray - B2023-00000168</meta:user-defined>
    <meta:user-defined meta:name="OVERHEIDop.datumEindeReactietermijn">2023-10-18</meta:user-defined>
    <meta:user-defined meta:name="OVERHEIDop.terinzageleggingBG">https://jeleefomgeving.nl/inzien/001567731/f08fee95-4651-11ee-815c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198</meta:user-defined>
    <meta:user-defined meta:name="OVERHEIDop.GmbID/DC.identifier">gmb-2023-381198</meta:user-defined>
    <meta:user-defined meta:name="OVERHEIDop.versieInformatie"/>
  </office:meta>
</office:document-meta>
</file>