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gevel en verbouwen van een interne indeling van een winkelruimte aan de Kempenaerstraat 39 en 39A, 2341G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9 en 39A, 2341GG Oegstgeest - het plaatsen van een erker aan de voorgevel en verbouwen van een interne indeling van een winkelruimte (29-08-2023/ 80248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11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932</meta:user-defined>
    <meta:user-defined meta:name="DCTERMS.abstract">het plaatsen van een erker aan de voorgevel en verbouwen van een interne indeling van een winkelruimte</meta:user-defined>
    <dc:language>nl</dc:language>
    <meta:user-defined meta:name="OVERHEIDop.locatietype/OVERHEIDop.gebiedsmarkering">Punt</meta:user-defined>
    <meta:user-defined meta:name="DC.title">Aanvraag omgevingsvergunning voor het plaatsen van een erker aan de voorgevel en verbouwen van een interne indeling van een winkelruimte aan de Kempenaerstraat 39 en 39A, 2341GG Oegstge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94</meta:user-defined>
    <meta:user-defined meta:name="OVERHEIDop.GmbID/DC.identifier">gmb-2023-381194</meta:user-defined>
    <meta:user-defined meta:name="OVERHEIDop.versieInformatie"/>
  </office:meta>
</office:document-meta>
</file>