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inpandige lift - Schouwweg 59, Wassenaar - Z/23/079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102</text:p>
            <text:p text:style-name="common-al">Ontvangstdatum: 28 augustus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119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9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9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73</meta:user-defined>
    <meta:user-defined meta:name="DCTERMS.abstract">Gemeente Wassenaar - aangevraagde omgevingsvergunning: het bouwen van een inpandige lift - Schouwweg 59, Wassenaar - Z/23/079102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inpandige lift - Schouwweg 59, Wassenaar - Z/23/07910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191</meta:user-defined>
    <meta:user-defined meta:name="OVERHEIDop.GmbID/DC.identifier">gmb-2023-381191</meta:user-defined>
    <meta:user-defined meta:name="OVERHEIDop.versieInformatie"/>
  </office:meta>
</office:document-meta>
</file>