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3.023 vervaardiging van metalen constructiewerken en delen daarvan - De Steven 12, 9206 A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3.023 vervaardiging van metalen constructiewerken en delen daarvan, De Steven 12, 9206 AX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118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28142</meta:user-defined>
    <meta:user-defined meta:name="DCTERMS.abstract">Melding activiteitenbesluit Smallingerland - De Steven 12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3.023 vervaardiging van metalen constructiewerken en delen daarvan - De Steven 12, 9206 AX Dracht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84</meta:user-defined>
    <meta:user-defined meta:name="OVERHEIDop.GmbID/DC.identifier">gmb-2023-381184</meta:user-defined>
    <meta:user-defined meta:name="OVERHEIDop.versieInformatie"/>
  </office:meta>
</office:document-meta>
</file>