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n de Ziggenstraat ongenummerd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iggenstraat ongenummerd [GDP00H00450] Geldrop H 450</text:p>
            <text:p text:style-name="common-al">Datum ontvangst: 31-08-2023</text:p>
            <text:p text:style-name="common-al">Omschrijving: tijdelijke huisvesting basisschool Beekloop en kinderdagverblijf Potje Knor</text:p>
            <text:p text:style-name="common-al">Zaaknummer: 1771180520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118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8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8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05208</meta:user-defined>
    <meta:user-defined meta:name="DCTERMS.abstract">Ziggenstraat ongenummerd in Geldrop.  tijdelijke huisvesting basisschool Beekloop en kinderdagverblijf Potje Knor</meta:user-defined>
    <dc:language>nl</dc:language>
    <meta:user-defined meta:name="OVERHEIDop.locatietype/OVERHEIDop.gebiedsmarkering">Punt</meta:user-defined>
    <meta:user-defined meta:name="DC.title">Kennisgeving ontvangst aanvraag omgevingsvergunning aan de Ziggenstraat ongenummerd in Geldrop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1181</meta:user-defined>
    <meta:user-defined meta:name="OVERHEIDop.GmbID/DC.identifier">gmb-2023-381181</meta:user-defined>
    <meta:user-defined meta:name="OVERHEIDop.versieInformatie"/>
  </office:meta>
</office:document-meta>
</file>