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10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/23/209168 / W2023-0400 voor een omgevingsvergunning betreffende het realiseren van een inrit op locatie Beatrixlaan 10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117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7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7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eatrixlaan 10 te Dirkslan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1178</meta:user-defined>
    <meta:user-defined meta:name="OVERHEIDop.GmbID/DC.identifier">gmb-2023-381178</meta:user-defined>
    <meta:user-defined meta:name="OVERHEIDop.versieInformatie"/>
  </office:meta>
</office:document-meta>
</file>