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carport , Fazantlaan 14 5613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479 </text:p>
            <text:p text:style-name="common-al"> Omschrijving: plaatsen van een carport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zantlaan 14 5613CC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31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47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17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7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7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79</meta:user-defined>
    <meta:user-defined meta:name="DCTERMS.abstract">plaatsen van een carport </meta:user-defined>
    <dc:language>nl</dc:language>
    <meta:user-defined meta:name="OVERHEIDop.locatietype/OVERHEIDop.gebiedsmarkering">Punt</meta:user-defined>
    <meta:user-defined meta:name="DC.title">Besluit op aanvraag omgevingsvergunning: plaatsen van een carport , Fazantlaan 14 5613CC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76</meta:user-defined>
    <meta:user-defined meta:name="OVERHEIDop.GmbID/DC.identifier">gmb-2023-381176</meta:user-defined>
    <meta:user-defined meta:name="OVERHEIDop.versieInformatie"/>
  </office:meta>
</office:document-meta>
</file>