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en Oeverlaan 70, 1132L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een Omgevingsvergunning ontvangen. De aanvraag is geregistreerd onder nummer Z2023-00000233. De vergunning is aangevraagd voor een de bouw van een dakkapel op locatie Den Oeverlaan 70, 1132LP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117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7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3</meta:user-defined>
    <meta:user-defined meta:name="DCTERMS.abstract">Betreft: aanvraag op locatie Den Oeverlaan 70, 1132LP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, Den Oeverlaan 70, 1132LP Volen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70</meta:user-defined>
    <meta:user-defined meta:name="OVERHEIDop.GmbID/DC.identifier">gmb-2023-381170</meta:user-defined>
    <meta:user-defined meta:name="OVERHEIDop.versieInformatie"/>
  </office:meta>
</office:document-meta>
</file>