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Sinterklaasintocht op 18 november 2023</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Westerkwartier een aanvraag ontvangen voor het organiseren van een Sinterklaasintocht op 18 november 2023 op locatie in het centrum van Leek. De aanvraag is geregistreerd onder zaaknummer 202300300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en en podiums</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1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0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aanvraag: Evenementenvergunning - het organiseren van een Sinterklaasintocht op 18 november 2023</meta:user-defined>
    <meta:user-defined meta:name="DCTERMS.W3CDTF/DCTERMS.available">2023-09-04</meta:user-defined>
    <meta:user-defined meta:name="DCTERMS.W3CDTF/OVERHEIDop.jaargang">2023</meta:user-defined>
    <meta:user-defined meta:name="OVERHEIDop.publicationIssue">381165</meta:user-defined>
    <meta:user-defined meta:name="OVERHEIDop.GmbID/DC.identifier">gmb-2023-381165</meta:user-defined>
    <meta:user-defined meta:name="OVERHEIDop.versieInformatie"/>
  </office:meta>
</office:document-meta>
</file>