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Dorpsstraat 97-111, Benthuizen’</text:p>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Bro) laten burgemeester en wethouders van Alphen aan den Rijn weten dat zij het bestemmingsplan ‘Dorpsstraat 97-111, Benthuizen’ voorbereiden. Burgemeester en wethouders maken ingevolge artikel 3.8 van de Wet ruimtelijke ordening (Wro) ook bekend, dat vanaf 7 september 2023 het ontwerp van het bestemmingsplan ‘Dorpsstraat 97-111, Benthuizen’ ter inzage ligt.</text:p>
            <text:p text:style-name="tussenkopcur">Wat houdt het ontwerpbestemmingsplan in?</text:p>
            <text:p text:style-name="common-al">Voor de percelen Dorpsstraat 97 tot en met 111 in Benthuizen is een plan gemaakt met maximaal 40 woningen. Een deel van deze woningen wordt gerealiseerd in categorie sociale huur en middelduur. In het plan komen aan de zijde van de Ringvaart appartementen. Tien rijwoningen en zes appartementen zijn gelegen aan het centrale openbare middengebied. In het lint aan de Dorpsstraat komen twee woningen en appartementen. De ontsluiting is voorzien op de Dorpsstraat.</text:p>
            <text:p text:style-name="common-al">Omdat het plan niet mogelijk is op basis van de nu geldende bestemmingen ‘Bedrijf’ en ‘Wonen’ in het bestemmingsplan ‘Benthuizen’, moet ter plaatse het bestemmingsplan worden aangepast. Het ontwerp van dit bestemmingsplan wordt nu ter inzage gelegd en u kunt een zienswijze indienen. In een zienswijze kunt u uw mening geven over het plan. Hoe u dit moet doen staat hieronder beschreven.</text:p>
            <text:p text:style-name="common-al">Omdat de voorgestane planontwikkeling niet leidt tot belangrijke nadelige milieugevolgen burgemeester en wethouders besloten om geen milieueffectrapportage op te stellen.</text:p>
            <text:p text:style-name="tussenkopcur">Wanneer en waar kunt u het ontwerpbestemmingsplan inzien?</text:p>
            <text:p text:style-name="common-al">Van 7 september 2023 tot en met 18 oktober 2023 is het ontwerpbestemmingsplan, met het identificatienummer NL.IMRO.0484.BHdorpsstraat97111-ON01, en de bijbehorende bestanden in te zien bij de informatiebalie in het gemeentehuis te Alphen aan den Rijn. </text:p>
            <text:p text:style-name="common-al">U kunt het plan ook digitaal inzien via <text:a xlink:href="https://www.ruimtelijkeplannen.nl/?planidn=NL.IMRO.0484.BHdorpsstraat97111-ON01" xlink:type="simple">www.ruimtelijkeplannen.nl</text:a> (bijvoorbeeld door het invoeren van een adres en huisnummer of in geavanceerd zoeken de plannaam of bovenstaande identificatienummer in te voeren).</text:p>
            <text:p text:style-name="tussenkopcur">Hoe kunt u reageren?</text:p>
            <text:p text:style-name="last-al">Binnen bovenstaande termijn kan iedereen digitaal, schriftelijk of mondeling gemotiveerd een zienswijze over het ontwerpbestemmingsplan bij de gemeenteraad indienen.</text:p>
            <text:list text:style-name="id1-3-2-1-1-11">
              <text:list-item text:style-override="id1-3-2-1-1-11-1">
                <text:number>•</text:number>
                <text:p text:style-name="al">Digitaal kan dat via het formulier ‘Zienswijze bestemmingsplan indienen’, te raadplegen via <text:a xlink:href="http://www.alphenaandenrijn.nl/Onderwerpen/Contact_met_de_gemeente/Klacht_melding_of_bezwaar/Bezwaar_en_klachten/Zienswijze_bestemmingsplan_indienen" xlink:type="simple">www.alphenaandenrijn.nl/Onderwerpen/Contact_met_de_gemeente/Klacht_melding_of_bezwaar/Bezwaar_en_klachten/Zienswijze_bestemmingsplan_indienen</text:a>.</text:p>
              </text:list-item>
              <text:list-item text:style-override="id1-3-2-1-1-11-2">
                <text:number/>
                <text:p text:style-name="al">Hiervoor heeft u DigiD nodig of u vult uw organisatiegegevens in. In het formulier moet u duidelijk aangeven dat het gaat om het ontwerpbestemmingsplan ‘Dorpsstraat 97-111, Benthuizen’, met zaaknummer 3138106.</text:p>
              </text:list-item>
              <text:list-item text:style-override="id1-3-2-1-1-11-3">
                <text:number>•</text:number>
                <text:p text:style-name="al">Schriftelijke zienswijzen kunt u sturen naar Postbus 13, 2400 AA Alphen aan den Rijn. In uw reactie moet u duidelijk uw naam, adres en contactgegevens vermelden en aangeven dat het om het gaat om het ontwerpbestemmingsplan ‘Dorpsstraat 97-111, Benthuizen’, met zaaknummer 3138106.</text:p>
              </text:list-item>
              <text:list-item text:style-override="id1-3-2-1-1-11-4">
                <text:number>•</text:number>
                <text:p text:style-name="al">Voor het kenbaar maken van een mondelinge zienswijze of voor nadere informatie kunt u contact opnemen met het Officemanagement Ruimte op telefoonnummer 14 0172.</text:p>
              </text:list-item>
            </text:list>
            <text:p text:style-name="tekst_bottom"/>
          </text:section>
        </text:section>
        <text:section text:name="zakelijke-mededeling-sluiting_id1-3-2-2" text:style-name="zakelijke-mededeling-sluiting">
          <text:section text:name="ondertekening_id1-3-2-2-1">
            <text:p><text:span text:style-name="functie">Alphen aan den Rijn, 6 september 2023.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16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6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6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BHdorpsstraat97111-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Dorpsstraat 97-111, Benthuizen’</meta:user-defined>
    <meta:user-defined meta:name="DCTERMS.W3CDTF/DCTERMS.available">2023-09-06</meta:user-defined>
    <meta:user-defined meta:name="DCTERMS.W3CDTF/OVERHEIDop.jaargang">2023</meta:user-defined>
    <meta:user-defined meta:name="OVERHEIDop.publicationIssue">381164</meta:user-defined>
    <meta:user-defined meta:name="OVERHEIDop.GmbID/DC.identifier">gmb-2023-381164</meta:user-defined>
    <meta:user-defined meta:name="OVERHEIDop.versieInformatie"/>
  </office:meta>
</office:document-meta>
</file>