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 69, 1625 VM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Wever 69, 1625 VM Hoorn, het vervangen van de kozijnen op de eerste verdieping</text:p>
            <text:p text:style-name="common-al">
            
          </text:p>
            <text:p text:style-name="last-al">Besluit is op @ZAAK_BSL_Verzenddatum@ verzonden aan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116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6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6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55</meta:user-defined>
    <dc:language>nl</dc:language>
    <meta:user-defined meta:name="OVERHEIDop.locatietype/OVERHEIDop.gebiedsmarkering">Punt</meta:user-defined>
    <meta:user-defined meta:name="DC.title">Wever 69, 1625 VM Hoorn VERLENGEN BESLISTERMIJN OMGEVINGSVERGUNNING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161</meta:user-defined>
    <meta:user-defined meta:name="OVERHEIDop.GmbID/DC.identifier">gmb-2023-381161</meta:user-defined>
    <meta:user-defined meta:name="OVERHEIDop.versieInformatie"/>
  </office:meta>
</office:document-meta>
</file>