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Putse Kermis, Jaarmarkt incl. de Kermisloop en de Sluitingsprij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in het centrum van Putte van 12 oktober 2023 6:00 uur tot 23 oktober 2023 17:00 uur.</text:span>
          </text:p>
            <text:p text:style-name="al">In verband met de organisatie van de Putse Kermis, de Jaarmarkt inclusief Kermisloop en Sluitingsprijs worden er tijdelijke verkeersmaatregelen ingesteld voor het centrum van Putte.</text:p>
            <text:p text:style-name="al">Een volledig overzicht van de verkeersmaatregelen is te vinden op www.woensdrecht.nl/afsluitingen</text:p>
            <text:p text:style-name="al">Verzonden 31 augustus 2023</text:p>
            <text:p text:style-name="al"/>
            <text:p text:style-name="al">
            <text:span text:style-name="nadrukcur">Hoogerheide, 6 september 2023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8116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6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oonplaats</meta:user-defined>
    <meta:user-defined meta:name="DC.title">Tijdelijke verkeersmaatregelen - Putse Kermis, Jaarmarkt incl. de Kermisloop en de Sluitingsprij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160</meta:user-defined>
    <meta:user-defined meta:name="OVERHEIDop.GmbID/DC.identifier">gmb-2023-381160</meta:user-defined>
    <meta:user-defined meta:name="OVERHEIDop.versieInformatie"/>
  </office:meta>
</office:document-meta>
</file>