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-, invorderings- en WOZ-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;</text:p>
            <text:p text:style-name="al"/>
            <text:p text:style-name="al">gelet op de artikelen 160, eerste lid, en 231, tweede lid, aanhef en onderdeel b en c, van de Gemeentewet en artikel 1, tweede lid, van de Wet waardering onroerende zaken;</text:p>
            <text:p text:style-name="al"/>
            <text:p text:style-name="al">besluiten:</text:p>
            <text:p text:style-name="al"/>
            <text:p text:style-name="al">tot aanwijzing van degene die belast is met de heffing en invordering van gemeentelijke belastingen en de uitvoering van de Wet waardering onroerende zaken (Aanwijzingsbesluit heffings-, invorderings- en WOZ-ambtenaar van de gemeente Hof van Twente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 Artikel 1</text:p>
            <text:p text:style-name="al">De Teamleider Facilitaire dienstverlening, Gebouwenbeheer en Informatiemanagement wordt aangewezen als degene die belast is met de heffing en invordering van gemeentelijke belastingen, zoals bedoeld in artikel 231, tweede lid, onderdeel b en c, van de Gemeentewe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in artikel 1 genoemde heffings- en invorderingsambtenaar is tevens een gemeenteambtenaar zoals bedoeld in artikel 1, tweede lid, van de Wet waardering onroerende za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heffings-, invorderings- en WOZ-ambtenaar van 29 april 2014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functionaris genoemd in artikel 1 treedt in de plaats van degene die vóór de inwerkingtreding van dit besluit bevoegd was als heffings-, invorderings- en WOZ ambtenaa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e aanwijzing van de functionaris genoemd in artikel 1 eindigt automatisch op de datum waarop de uitoefening van de functie van heffings-, invorderings- en WOZ-ambtenaar geen deel meer uitmaakt van de werkzaamheden van deze functionaris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met ingang van 1 juli 2023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Dit besluit wordt aangehaald als: Aanwijzingsbesluit heffings-, invorderings- en WOZ-ambtenaar van de gemeente Hof van Twente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van 13 juni 2023.</text:span></text:p>
            <text:p><text:span text:style-name="functie"/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D. Lacroix drs. H.A.M. Nauta-van Moorsel MP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115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Economie | Organisatie en beleid</meta:user-defined>
    <meta:user-defined meta:name="DC.source">Wet waardering onroerende zaken]|[1.0:c:BWBR0007119&amp;g=2023-01-01</meta:user-defined>
    <dc:language>nl</dc:language>
    <meta:user-defined meta:name="OVERHEIDop.locatietype/OVERHEIDop.gebiedsmarkering">Gemeente</meta:user-defined>
    <meta:user-defined meta:name="DC.title">Aanwijzingsbesluit heffings-, invorderings- en WOZ-ambtenaa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57</meta:user-defined>
    <meta:user-defined meta:name="OVERHEIDop.betreftRegeling">CVDR700524_1</meta:user-defined>
    <meta:user-defined meta:name="xs:date/OVERHEIDop.startdatum">2023-07-01</meta:user-defined>
    <meta:user-defined meta:name="OVERHEIDop.GmbID/DC.identifier">gmb-2023-381157</meta:user-defined>
    <meta:user-defined meta:name="OVERHEIDop.versieInformatie"/>
  </office:meta>
</office:document-meta>
</file>