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entraal tellen verkiezingen 15 maart 2023 gemeente De Wolden</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gezien het voorstel van de eenheid Dienstverlening van de samenwerkingsorganisatie DeWoldenHoogeveen;</text:p>
            <text:p text:style-name="al">gelet op de Wet nieuwe procedure vaststelling verkiezingsuitslagen en artikel N 1 van de Kieswet;</text:p>
            <text:p text:style-name="al"/>
            <text:p text:style-name="al">Besluit:</text:p>
            <text:p text:style-name="al"/>
            <text:p text:style-name="al">voor het vaststellen van de uitslag van de verkiezingen van 15 maart 2023 van de leden van Provinciale Staten van Drenthe en de leden van de algemeen besturen van de waterschappen Vechtstromen en Drents Overijsselse Delta, gebruik te maken van de mogelijkheid van centrale stemopneming op 16 maart 2023 door het voor iedere verkiezing in te stellen Gemeentelijk Stembureau.</text:p>
            <text:p text:style-name="al"/>
            <text:p text:style-name="al">Dit besluit treedt in werking op de eerste dag na die van bekendmaking. </text:p>
            <text:p text:style-name="al"/>
            <text:p text:style-name="al">Dit besluit kan worden aangehaald als “Besluit centraal tellen verkiezingen 15 maart 2023 gemeente De Wolden”.</text:p>
            <text:p text:style-name="al"/>
            <text:p text:style-name="al">Aldus besloten in vergadering van het college van burgemeester en wethouders van de gemeente De Wolden, gehouden op 24 januari 2023.</text:p>
            <text:p text:style-name="al"/>
            <text:p text:style-name="al">Het college van burgemeester en wethouders van De Wolden,</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De burgemeester, De secretaris</text:span></text:p>
            <text:p><text:span text:style-name="deze"> Inge C.J. Nieuwenhuizen Roelof Pieter Kon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11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N 1 van de Kieswet]|[1.0:c:BWBR0004627&amp;artikel=N%201&amp;g=2023-01-01</meta:user-defined>
    <meta:user-defined meta:name="DCTERMS.alternative">Besluit centraal tellen verkiezingen 15 maart 2023 gemeente De Wolden</meta:user-defined>
    <dc:language>nl</dc:language>
    <meta:user-defined meta:name="OVERHEIDop.locatietype/OVERHEIDop.gebiedsmarkering">Gemeente</meta:user-defined>
    <meta:user-defined meta:name="DC.title">Besluit centraal tellen verkiezingen 15 maart 2023 gemeente De Wolden</meta:user-defined>
    <meta:user-defined meta:name="DCTERMS.W3CDTF/DCTERMS.available">2023-01-27</meta:user-defined>
    <meta:user-defined meta:name="DCTERMS.W3CDTF/OVERHEIDop.jaargang">2023</meta:user-defined>
    <meta:user-defined meta:name="OVERHEIDop.publicationIssue">38115</meta:user-defined>
    <meta:user-defined meta:name="OVERHEIDop.betreftRegeling">CVDR691601_1</meta:user-defined>
    <meta:user-defined meta:name="OVERHEIDop.GmbID/DC.identifier">gmb-2023-38115</meta:user-defined>
    <meta:user-defined meta:name="xs:date/OVERHEIDop.startdatum">2023-01-28</meta:user-defined>
    <meta:user-defined meta:name="OVERHEIDop.versieInformatie"/>
  </office:meta>
</office:document-meta>
</file>