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lid 2 van de Algemene plaatselijke verordening Nijkerk 2021 is er op 30 augustus 2023 toestemming (met kenmerk: 1610310) verleend aan mevrouw M. Kruijt voor het organiseren van een buurtbarbecue op 23 september 2023 van 15:00 uur tot 21:00 uur op de parkeerplaats naast Beemdgras 29 te Nijkerkerveen en op het voetbalveld naast Beemdgras 31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het kenmerk van de gemeente van de aanvraag</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11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nderwijs en wetenschap | Organisatie en beleid</meta:user-defined>
    <meta:user-defined meta:name="OVERHEIDop.Rubriek/DC.type">evenementmelding</meta:user-defined>
    <meta:user-defined meta:name="DCTERMS.abstract">buurtbarbecue op 23 september 2023 van 15.00 uur tot 21.00 uur op de parkeerplaats naast Beemdgras 29 te Nijkerkerveen en op het voetbalveld naast Beemdgras 31. </meta:user-defined>
    <dc:language>nl</dc:language>
    <meta:user-defined meta:name="OVERHEIDop.locatietype/OVERHEIDop.gebiedsmarkering">Weg</meta:user-defined>
    <meta:user-defined meta:name="DC.title">Gemeente Nijkerk - genomen beschikking door burgemeester</meta:user-defined>
    <meta:user-defined meta:name="DCTERMS.W3CDTF/DCTERMS.available">2023-09-04</meta:user-defined>
    <meta:user-defined meta:name="DCTERMS.W3CDTF/OVERHEIDop.jaargang">2023</meta:user-defined>
    <meta:user-defined meta:name="OVERHEIDop.publicationIssue">381140</meta:user-defined>
    <meta:user-defined meta:name="OVERHEIDop.GmbID/DC.identifier">gmb-2023-381140</meta:user-defined>
    <meta:user-defined meta:name="OVERHEIDop.versieInformatie"/>
  </office:meta>
</office:document-meta>
</file>