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opgesch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3, Wildersebaan 8, 5113 CH (1026621)</text:span>
          </text:p>
            <text:p text:style-name="common-al">oprichten van een monomestvergi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113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opgescho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36</meta:user-defined>
    <meta:user-defined meta:name="OVERHEIDop.GmbID/DC.identifier">gmb-2023-381136</meta:user-defined>
    <meta:user-defined meta:name="OVERHEIDop.versieInformatie"/>
  </office:meta>
</office:document-meta>
</file>