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breiden van een dakopbouw en het plaatsen van een dakkapel aan Adelenstrjitte 24, 8855 CC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1-08-2023 besloten om de beslistermijn voor zaak 2023-11888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113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3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3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8885</meta:user-defined>
    <meta:user-defined meta:name="DCTERMS.abstract">Verlengen beslistermijn voor het uitbreiden van een dakopbouw en het plaatsen van een dakkapel op locatie Adelenstrjitte 24, 8855 CC Sexbierum.</meta:user-defined>
    <dc:language>nl</dc:language>
    <meta:user-defined meta:name="OVERHEIDop.locatietype/OVERHEIDop.gebiedsmarkering">Punt</meta:user-defined>
    <meta:user-defined meta:name="DC.title">Verlengen beslistermijn vergunning voor het uitbreiden van een dakopbouw en het plaatsen van een dakkapel aan Adelenstrjitte 24, 8855 CC Sexbieru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30</meta:user-defined>
    <meta:user-defined meta:name="OVERHEIDop.GmbID/DC.identifier">gmb-2023-381130</meta:user-defined>
    <meta:user-defined meta:name="OVERHEIDop.versieInformatie"/>
  </office:meta>
</office:document-meta>
</file>