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rechtswege verleende omgevingsvergunning - Eerste Verdelingsweg 6, Put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s en wethouders van de gemeente Woensdrecht maken bekend dat de volgende omgevingsvergunning van rechtswege is verleend:</text:p>
            <text:p text:style-name="common-al"/>
            <text:p text:style-name="common-al">Eerste Verdelingsweg 6, 4645 RT te Putte</text:p>
            <text:p text:style-name="common-al">Het kappen van 1 eik</text:p>
            <text:p text:style-name="common-al">Verzonden 30 augustus 2023</text:p>
            <text:p text:style-name="common-al"/>
            <text:p text:style-name="common-al">Tegen besluiten kunt u (tenzij bij het besluit anders is aangegeven) gedurende 6 weken na de datum van toezending/uitreiking aan de verzoeker, een bezwaarschrift indienen.</text:p>
            <text:p text:style-name="common-al">Inlichtingen over het maken van bezwaar of het instellen van beroep kunnen worden ingewonnen bij de centrale balie of via <text:a xlink:href="http://www.woensdrecht.nl/bezwaar" xlink:type="simple">Externe link:www.woensdrecht.nl/bezwaar</text:a></text:p>
            <text:p text:style-name="common-al"/>
            <text:p text:style-name="last-al">
            <text:span text:style-name="nadrukcur">Hoogerheide, 6 september 2023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381127</text:span><text:line-break/><text:date style:data-style-name="dag" text:fixed="true" text:date-value="2023-09-06"/><text:line-break/><text:date style:data-style-name="jaar" text:fixed="true" text:date-value="2023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1127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1127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Van rechtswege verleende omgevingsvergunning - Eerste Verdelingsweg 6, Putte</meta:user-defined>
    <meta:user-defined meta:name="DCTERMS.W3CDTF/DCTERMS.available">2023-09-06</meta:user-defined>
    <meta:user-defined meta:name="DCTERMS.W3CDTF/OVERHEIDop.jaargang">2023</meta:user-defined>
    <meta:user-defined meta:name="OVERHEIDop.publicationIssue">381127</meta:user-defined>
    <meta:user-defined meta:name="OVERHEIDop.GmbID/DC.identifier">gmb-2023-381127</meta:user-defined>
    <meta:user-defined meta:name="OVERHEIDop.versieInformatie"/>
  </office:meta>
</office:document-meta>
</file>