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Jansstraat ong. 5964 AB (HOR01) B 1796, 1808, 1792 Meterik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539</text:p>
            <text:p text:style-name="common-al">De omschrijving van de zaak: bouwen 14 nieuwbouw woningen</text:p>
            <text:p text:style-name="common-al">De ontvangstdatum van de zaak: 6 juli 2023</text:p>
            <text:p text:style-name="common-al">De globale locatie: St. Jansstraat ong. 5964 AB (HOR01) B 1796, 1808, 1792 Meterik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1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112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2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2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39</meta:user-defined>
    <meta:user-defined meta:name="DCTERMS.abstract">Betreft: Beschikking verlenging beslistermijn op locatie St. Jansstraat ong. 5964 AB (HOR01) B 1796, 1808, 1792 Meterik</meta:user-defined>
    <dc:language>nl</dc:language>
    <meta:user-defined meta:name="OVERHEIDop.locatietype/OVERHEIDop.gebiedsmarkering">Punt</meta:user-defined>
    <meta:user-defined meta:name="DC.title">St. Jansstraat ong. 5964 AB (HOR01) B 1796, 1808, 1792 Meterik, Kennisgeving termijnverlenging Omgevingsvergunning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125</meta:user-defined>
    <meta:user-defined meta:name="OVERHEIDop.GmbID/DC.identifier">gmb-2023-381125</meta:user-defined>
    <meta:user-defined meta:name="OVERHEIDop.versieInformatie"/>
  </office:meta>
</office:document-meta>
</file>