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atsen van voorwerpen op de weg op verschillende locaties in de gemeen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besluit genomen op de aanvraag voor een vergunning voor het plaatsen van voorwerpen op de weg. Het betreft het plaatsen van verkiezingsborden op verschillende locaties in de gemeente Westervoort in de periode 11oktober 2023 t/m 22november 2023.</text:p>
            <text:p text:style-name="common-al">De aanvraag is geregistreerd onder zaaknummer 23SZ0629.</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VTH,postbus 40, 6930 AA te Westervoort. De termijn voor het indienen van een bezwaar start op datum 3 september 2023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112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2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2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plaatsen van voorwerpen op de weg op verschillende locaties in de gemeente Wester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plaatsen van voorwerpen op de weg op verschillende locaties in de gemeente Westervoort</meta:user-defined>
    <meta:user-defined meta:name="DCTERMS.W3CDTF/DCTERMS.available">2023-09-04</meta:user-defined>
    <meta:user-defined meta:name="DCTERMS.W3CDTF/OVERHEIDop.jaargang">2023</meta:user-defined>
    <meta:user-defined meta:name="OVERHEIDop.publicationIssue">381123</meta:user-defined>
    <meta:user-defined meta:name="OVERHEIDop.GmbID/DC.identifier">gmb-2023-381123</meta:user-defined>
    <meta:user-defined meta:name="OVERHEIDop.versieInformatie"/>
  </office:meta>
</office:document-meta>
</file>