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Augustusbloemweg 4, 1508 BB Zaandam - het verbouwen van een bedrijfsverzamelgebouw en aanleggen van e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5649 - het verbouwen van een bedrijfsverzamelgebouw en aanleggen van een uitrit  op de locatie Augustusbloemweg 4, 1508 BB Zaandam</text:p>
            <text:p text:style-name="common-al">Besluit verzonden: 31-08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31-08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1121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121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121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2023015649</meta:user-defined>
    <dc:language>nl</dc:language>
    <meta:user-defined meta:name="OVERHEIDop.locatietype/OVERHEIDop.gebiedsmarkering">Punt</meta:user-defined>
    <meta:user-defined meta:name="DC.title">Verleende omgevingsvergunning - Augustusbloemweg 4, 1508 BB Zaandam - het verbouwen van een bedrijfsverzamelgebouw en aanleggen van een uitrit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121</meta:user-defined>
    <meta:user-defined meta:name="OVERHEIDop.GmbID/DC.identifier">gmb-2023-381121</meta:user-defined>
    <meta:user-defined meta:name="OVERHEIDop.versieInformatie"/>
  </office:meta>
</office:document-meta>
</file>