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t.b.v. kerstbomenverkoop op 2, 9 en 16 december </text:span>
          </text:p>
            <text:p text:style-name="common-al">Locatie: groenstrook aan noordkant van parkeerplaats Domineeskamp </text:p>
            <text:p text:style-name="common-al">Zaaknummer: 42368-2023</text:p>
            <text:p text:style-name="common-al">Datum verzending: 29 augustus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111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ijdelijke standplaatsvergunning op grond van artikel 5.18 van de APV (Algemene Plaatselijke Verordening):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114</meta:user-defined>
    <meta:user-defined meta:name="OVERHEIDop.GmbID/DC.identifier">gmb-2023-381114</meta:user-defined>
    <meta:user-defined meta:name="OVERHEIDop.versieInformatie"/>
  </office:meta>
</office:document-meta>
</file>