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Post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Postweg 12, 4631 RZ te Hoogerheide</text:p>
            <text:p text:style-name="common-al">Het wijzigen van de indeling en gevel van een bedrijfsverzamelgebouw t.o.v. de eerder verleende vergunning voor de bouw van een bedrijfsverzamelgebouw.</text:p>
            <text:p text:style-name="common-al">Verzonden 24 augustus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septem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111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1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1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Hoogerheide - Postweg 12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112</meta:user-defined>
    <meta:user-defined meta:name="OVERHEIDop.GmbID/DC.identifier">gmb-2023-381112</meta:user-defined>
    <meta:user-defined meta:name="OVERHEIDop.versieInformatie"/>
  </office:meta>
</office:document-meta>
</file>