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84937 - Rijksstraatweg 35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vier nieuwe openslaande deuren met dubbel glas in bestaande kozijnen</text:p>
            <text:p text:style-name="common-al">Locatie : Rijksstraatweg 35 Ubbergen</text:p>
            <text:p text:style-name="common-al">Datum besluit : 31 augustus 2023</text:p>
            <text:p text:style-name="common-al">Datum verzending : 31 augustus 2023</text:p>
            <text:p text:style-name="common-al">Zaaknummer ODRN: W.Z23.1026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111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1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1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84937 - Rijksstraatweg 35 Ubbergen.</meta:user-defined>
    <meta:user-defined meta:name="DCTERMS.W3CDTF/DCTERMS.available">2023-09-04</meta:user-defined>
    <meta:user-defined meta:name="DCTERMS.W3CDTF/OVERHEIDop.jaargang">2023</meta:user-defined>
    <meta:user-defined meta:name="OVERHEIDop.publicationIssue">381110</meta:user-defined>
    <meta:user-defined meta:name="OVERHEIDop.GmbID/DC.identifier">gmb-2023-381110</meta:user-defined>
    <meta:user-defined meta:name="OVERHEIDop.versieInformatie"/>
  </office:meta>
</office:document-meta>
</file>